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Print" svg:font-family="'Segoe Print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>
        <style:tab-stops>
          <style:tab-stop style:position="0.278in"/>
          <style:tab-stop style:position="0.5555in"/>
          <style:tab-stop style:position="0.8335in"/>
          <style:tab-stop style:position="1.111in"/>
          <style:tab-stop style:position="1.389in"/>
          <style:tab-stop style:position="1.6665in"/>
          <style:tab-stop style:position="1.9445in"/>
          <style:tab-stop style:position="2.222in"/>
          <style:tab-stop style:position="2.5in"/>
          <style:tab-stop style:position="2.778in"/>
          <style:tab-stop style:position="3.0555in"/>
          <style:tab-stop style:position="3.3335in"/>
          <style:tab-stop style:position="3.611in"/>
          <style:tab-stop style:position="3.889in"/>
          <style:tab-stop style:position="4.1665in"/>
          <style:tab-stop style:position="4.4445in"/>
          <style:tab-stop style:position="4.722in"/>
          <style:tab-stop style:position="5in"/>
          <style:tab-stop style:position="5.278in"/>
          <style:tab-stop style:position="5.5555in"/>
          <style:tab-stop style:position="5.8335in"/>
          <style:tab-stop style:position="6.111in"/>
          <style:tab-stop style:position="6.389in"/>
          <style:tab-stop style:position="6.6665in"/>
          <style:tab-stop style:position="6.9445in"/>
          <style:tab-stop style:position="7.222in"/>
          <style:tab-stop style:position="7.5in"/>
          <style:tab-stop style:position="7.778in"/>
          <style:tab-stop style:position="8.0555in"/>
          <style:tab-stop style:position="8.3335in"/>
          <style:tab-stop style:position="8.611in"/>
          <style:tab-stop style:position="8.889in"/>
        </style:tab-stops>
      </style:paragraph-properties>
    </style:style>
    <style:style style:name="P2" style:family="paragraph" style:parent-style-name="Standard" style:list-style-name="">
      <style:paragraph-properties style:text-autospace="none">
        <style:tab-stops>
          <style:tab-stop style:position="0.278in"/>
          <style:tab-stop style:position="0.5555in"/>
          <style:tab-stop style:position="0.8335in"/>
          <style:tab-stop style:position="1.111in"/>
          <style:tab-stop style:position="1.389in"/>
          <style:tab-stop style:position="1.6665in"/>
          <style:tab-stop style:position="1.9445in"/>
          <style:tab-stop style:position="2.222in"/>
          <style:tab-stop style:position="2.5in"/>
          <style:tab-stop style:position="2.778in"/>
          <style:tab-stop style:position="3.0555in"/>
          <style:tab-stop style:position="3.3335in"/>
          <style:tab-stop style:position="3.611in"/>
          <style:tab-stop style:position="3.889in"/>
          <style:tab-stop style:position="4.1665in"/>
          <style:tab-stop style:position="4.4445in"/>
          <style:tab-stop style:position="4.722in"/>
          <style:tab-stop style:position="5in"/>
          <style:tab-stop style:position="5.278in"/>
          <style:tab-stop style:position="5.5555in"/>
          <style:tab-stop style:position="5.8335in"/>
          <style:tab-stop style:position="6.111in"/>
          <style:tab-stop style:position="6.389in"/>
          <style:tab-stop style:position="6.6665in"/>
          <style:tab-stop style:position="6.9445in"/>
          <style:tab-stop style:position="7.222in"/>
          <style:tab-stop style:position="7.5in"/>
          <style:tab-stop style:position="7.778in"/>
          <style:tab-stop style:position="8.0555in"/>
          <style:tab-stop style:position="8.3335in"/>
          <style:tab-stop style:position="8.611in"/>
          <style:tab-stop style:position="8.889in"/>
        </style:tab-stops>
      </style:paragraph-properties>
      <style:text-properties style:font-name="Segoe Print" fo:font-size="11pt" fo:language="en" fo:country="none" style:font-name-asian="Segoe Print" style:font-size-asian="11pt" style:font-name-complex="Segoe Print" style:font-size-complex="11pt"/>
    </style:style>
    <style:style style:name="P3" style:family="paragraph" style:parent-style-name="Standard" style:list-style-name="">
      <style:paragraph-properties style:text-autospace="none">
        <style:tab-stops>
          <style:tab-stop style:position="0.278in"/>
          <style:tab-stop style:position="0.5555in"/>
          <style:tab-stop style:position="0.8335in"/>
          <style:tab-stop style:position="1.111in"/>
          <style:tab-stop style:position="1.389in"/>
          <style:tab-stop style:position="1.6665in"/>
          <style:tab-stop style:position="1.9445in"/>
          <style:tab-stop style:position="2.222in"/>
          <style:tab-stop style:position="2.5in"/>
          <style:tab-stop style:position="2.778in"/>
          <style:tab-stop style:position="3.0555in"/>
          <style:tab-stop style:position="3.3335in"/>
          <style:tab-stop style:position="3.611in"/>
          <style:tab-stop style:position="3.889in"/>
          <style:tab-stop style:position="4.1665in"/>
          <style:tab-stop style:position="4.4445in"/>
          <style:tab-stop style:position="4.722in"/>
          <style:tab-stop style:position="5in"/>
          <style:tab-stop style:position="5.278in"/>
          <style:tab-stop style:position="5.5555in"/>
          <style:tab-stop style:position="5.8335in"/>
          <style:tab-stop style:position="6.111in"/>
          <style:tab-stop style:position="6.389in"/>
          <style:tab-stop style:position="6.6665in"/>
          <style:tab-stop style:position="6.9445in"/>
          <style:tab-stop style:position="7.222in"/>
          <style:tab-stop style:position="7.5in"/>
          <style:tab-stop style:position="7.778in"/>
          <style:tab-stop style:position="8.0555in"/>
          <style:tab-stop style:position="8.3335in"/>
          <style:tab-stop style:position="8.611in"/>
          <style:tab-stop style:position="8.889in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name="Segoe Print" fo:font-size="11pt" fo:language="en" fo:country="none" style:font-name-asian="Segoe Print" style:font-size-asian="11pt" style:font-name-complex="Segoe Print" style:font-size-complex="11pt"/>
    </style:style>
    <style:style style:name="T2" style:family="text">
      <style:text-properties style:font-name="Segoe Print" fo:font-size="11pt" fo:language="en" fo:country="US" style:font-name-asian="Segoe Print" style:font-size-asian="11pt" style:font-name-complex="Segoe Print" style:font-size-complex="11pt"/>
    </style:style>
    <style:style style:name="T3" style:family="text">
      <style:text-properties style:font-name="Segoe Print" fo:language="en" fo:country="none" style:font-name-asian="Segoe Print" style:font-name-complex="Segoe Print"/>
    </style:style>
    <style:style style:name="T4" style:family="text">
      <style:text-properties style:font-name="Segoe Print" fo:language="en" fo:country="US" style:font-name-asian="Segoe Print" style:font-name-complex="Segoe Print"/>
    </style:style>
    <style:style style:name="T5" style:family="text">
      <style:text-properties style:font-name="Segoe Print" fo:font-size="13pt" fo:language="en" fo:country="US" style:font-name-asian="Segoe Print" style:font-size-asian="13pt" style:font-name-complex="Segoe Print" style:font-size-complex="13pt"/>
    </style:style>
    <style:style style:name="T6" style:family="text">
      <style:text-properties style:font-name="Segoe Print" fo:font-size="13pt" fo:language="en" fo:country="none" style:font-name-asian="Segoe Print" style:font-size-asian="13pt" style:font-name-complex="Segoe Prin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<text:s text:c="31"/>PRINTMAKERS</text:span><text:span text:style-name="T4"> :</text:span></text:p>
      <text:p text:style-name="P3"><text:span text:style-name="T4"/></text:p>
      <text:p text:style-name="P1"><text:span text:style-name="T2"><text:s/>P</text:span><text:span text:style-name="T1">rintmaking the image is created and transferred from the flat surface of a matrix</text:span><text:span text:style-name="T2">.</text:span></text:p>
      <text:p text:style-name="P2"/>
      <text:p text:style-name="P1"><text:span text:style-name="T1">Printmaking is a constantly expanding area of art that has the capacity to combine traditional, </text:span><text:span text:style-name="T2">and</text:span><text:span text:style-name="T1"> <text:s/>ancient methods with the most contemporary techniques of various kinds </text:span><text:span text:style-name="T2">of materials </text:span><text:span text:style-name="T1">. The options for artistic creativity and self-expression are nearly unlimited in printmaking, especially by combining or mixing media.</text:span></text:p>
      <text:p text:style-name="P2">Today printmaking is a renaissance with the evolution of modern technical innovations. ... In relief printmaking the uppermost surface of the matrix yields the image. .</text:p>
      <text:p text:style-name="P2">Intaglio Techniques; <text:s/>Collagraph; <text:s/>Wood and linoleum are traditional matrices used for relief printing. <text:s/>Woodcut is one of the oldest and simplest forms of printmaking. </text:p>
      <text:p text:style-name="P2"/>
      <text:p text:style-name="P1"><text:span text:style-name="T2">WE will c</text:span><text:span text:style-name="T1">reate a wide range of images using traditional and contemporary printmaking techniques. We will use </text:span><text:span text:style-name="T2">''16 x''20</text:span><text:span text:style-name="T1"> format printing press for collagraphs, linoleum and Woodcut.This course will also cover techniques that can be utilized in your own</text:span><text:span text:style-name="T2"> chicken table.</text:span><text:span text:style-name="T1"> Relief printmaking using <text:s/>softoleum, monoprints on plexiglass </text:span><text:span text:style-name="T2">and plywood </text:span><text:span text:style-name="T1">.</text:span></text:p>
      <text:p text:style-name="P2"/>
      <text:p text:style-name="P2">Mixed Media Print</text:p>
      <text:p text:style-name="P2">A print that combines two or more techniques in printmaking and/or other artistic media is often labeled as a mixed media print. Any process that can be done on paper can be combined with printmaking to create a unique finished work of art. For instance, etching or drypoint can be combined with monotype and woodcut, paint, pastel or other art mediums</text:p>
      <text:p text:style-name="P2">.</text:p>
      <text:p text:style-name="P2">Monotype &amp; Monoprint</text:p>
      <text:p text:style-name="P2">Monotype is a process in which a combination of painting and printmaking techniques are used, resulting in a one-of-a-kind image. The image is developed on a flat unaltered plate with oil-based or water-based inks or paints and then transferred to paper either by hand or with a press. When the transfer is complete there may be some ink left on the plate which can be re-printed. This yields a “ghost print”, a paler version of the original. This type of print is also called a cognate print. This pale image can be further developed into a new monotype or mixed media prin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Print" svg:font-family="'Segoe Print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0$Win32 OpenOffice.org_project/410m18$Build-9764</meta:generator>
    <dc:date>2017-09-24T19:38:20.23</dc:date>
    <meta:document-statistic meta:table-count="0" meta:image-count="0" meta:object-count="0" meta:page-count="1" meta:paragraph-count="11" meta:word-count="334" meta:character-count="2093"/>
    <dc:creator>L Duncan</dc:creator>
    <meta:user-defined meta:name="Info 1"/>
    <meta:user-defined meta:name="Info 2"/>
    <meta:user-defined meta:name="Info 3"/>
    <meta:user-defined meta:name="Info 4"/>
  </office:meta>
</office:document-meta>
</file>